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family="paragraph">
      <style:paragraph-properties fo:margin-left="0.4916in">
        <style:tab-stops/>
      </style:paragraph-properties>
    </style:style>
  </office:automatic-styles>
  <office:body>
    <office:text text:use-soft-page-breaks="true">
      <text:p text:style-name="P1"><text:s text:c="37"/>Návrh</text:p>
      <text:p text:style-name="P2"/>
      <text:p text:style-name="P3"><text:s text:c="18"/></text:p>
      <text:p text:style-name="P4"><text:s text:c="23"/>Plán kontrolnej činnosti <text:s/>hlavného kontrolóra obce</text:p>
      <text:p text:style-name="P5"><text:s text:c="33"/>Zemplínska<text:s/>Teplica <text:s/>na II. polrok 2019</text:p>
      <text:p text:style-name="Standard"/>
      <text:p text:style-name="Standard"><text:s text:c="2"/></text:p>
      <text:p text:style-name="Standard"/>
      <text:p text:style-name="Standard"><text:s text:c="6"/>Podľa § 18 f <text:s/>zákona č. 369/ 1990 Zb. O obecnom zriadení, v znení neskorších zmien</text:p>
      <text:p text:style-name="Standard">a doplnkov, predkladám obecnému zastupiteľstvu plán kontrolnej činnosti na II. polrok <text:s/>2019. <text:s/></text:p>
      <text:p text:style-name="Standard">Kontroly budú zamerané na <text:s/>zákonnosť, <text:s/>účinnosť, <text:s/>hospodárnosť <text:s/>a <text:s/>efektívnosť pri hospodárení a nakladaní s majetkom <text:s/>a majetkovými právami obce, ako aj s majetkom, ktorý obec užíva podľa osobitných predpisov, kontrola príjmov, <text:s/>výdavkov <text:s/>a finančných operácií obce, <text:s/>kontrola vybavovania sťažnosti <text:s/>a petícií, <text:s/>kontrola dodržiavania všeobecne záväzných nariadení obce, <text:s/>kontrola plnenia uznesení obecného zastupiteľstva, kontrola dodržiavania interných <text:s/>predpisov obce <text:s text:c="3"/>a kontrola plnenia ďalších úloh ustanovených osobitnými predpismi.</text:p>
      <text:p text:style-name="Standard"/>
      <text:p text:style-name="Standard"/>
      <text:p text:style-name="P6"/>
      <text:p text:style-name="P7">Plán kontrol <text:s/>na II. polrok <text:s/>2019</text:p>
      <text:p text:style-name="Standard"/>
      <text:p text:style-name="Standard"/>
      <text:p text:style-name="Standard"/>
      <text:list text:style-name="LFO1" text:continue-numbering="true">
        <text:list-item>
          <text:p text:style-name="P8">Kontrola plnenie uznesení OZ</text:p>
        </text:list-item>
        <text:list-item>
          <text:p text:style-name="P9">Kontrola plnenia rozpočtu za I. polrok <text:s/>2019</text:p>
        </text:list-item>
        <text:list-item>
          <text:p text:style-name="P10">Kontrola rozhodnutí o miestnych daniach a poplatkoch za TKO za rok 2018</text:p>
        </text:list-item>
        <text:list-item>
          <text:p text:style-name="P11">Kontrola <text:s/>príjmov a výdavkov obce za I.polrok <text:s/>2019</text:p>
        </text:list-item>
        <text:list-item>
          <text:p text:style-name="P12">Kontrola výdavkov ZŠ <text:s text:c="2"/>za<text:s/>I.polrok 2019</text:p>
        </text:list-item>
      </text:list>
      <text:p text:style-name="Standard"><text:s text:c="6"/>6. <text:s text:c="2"/>Kontrola prijatých a poskytnutých dotácií</text:p>
      <text:p text:style-name="Standard"><text:s text:c="6"/>7. <text:s text:c="2"/>Kontrola dodržiavania info zákona o zverejňovaní informácií pri činnosti obce</text:p>
      <text:p text:style-name="Standard"><text:s text:c="6"/>8. <text:s text:c="2"/>Kontrola dodržiavania termínov ukončovania prác, služieb a stavieb realizovaných obcou</text:p>
      <text:p text:style-name="P13">So skutočným termínom ukončenia. Porovnanie uzavretých zmlúv a kolaudačných rozhodnutí, faktúr od 100 000 Eur. Za obdobie 1.1.2018 – 30. 6. 2019 <text:s/></text:p>
      <text:p text:style-name="Standard"><text:s text:c="6"/>9. <text:s text:c="2"/>Kontrola rozpočtov pri realizovaných prácach dodaných tobvaroch a službách s finančnými<text:s/></text:p>
      <text:p text:style-name="Standard"><text:s text:c="12"/>hodnotami určených pri výberových konaniach v hodnote 30 000,00 Eur v termíne<text:s/></text:p>
      <text:p text:style-name="Standard"><text:s text:c="13"/>od 1. 1. 2018 – 30. 6. 201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 Zemplínskej Teplici:</text:p>
      <text:p text:style-name="Standard">dňa:3.6.2019</text:p>
      <text:p text:style-name="Standard"/>
      <text:p text:style-name="Standard"><text:s text:c="8"/></text:p>
      <text:p text:style-name="Standard"><text:s text:c="17"/><text:s text:c="74"/>Mária Rožoková</text:p>
      <text:p text:style-name="Standard"><text:s text:c="79"/>Kontrolórka obce Zemplínska Teplica</text:p>
      <text:p text:style-name="Standard"/>
      <text:p text:style-name="Standard"/>
      <text:p text:style-name="Standard">Zverejnené dňa: <text:s/></text:p>
      <text:p text:style-name="Standard"/>
      <text:p text:style-name="Standard">Schválené OZ v Zemplínskej Teplici</text:p>
      <text:p text:style-name="Standard">dňa:</text:p>
      <text:p text:style-name="Standard">Uznesením číslo: 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HAĽOVÁ Jozefína</meta:initial-creator>
    <dc:creator>UHAĽOVÁ Jozefína</dc:creator>
    <meta:creation-date>2019-06-03T10:57:00Z</meta:creation-date>
    <dc:date>2019-07-30T05:50:00Z</dc:date>
    <meta:print-date>2019-06-03T11:54:00Z</meta:print-date>
    <meta:template xlink:href="Normal" xlink:type="simple"/>
    <meta:editing-cycles>3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27" meta:character-count="2188" meta:row-count="15" meta:non-whitespace-character-count="1865"/>
  </office:meta>
</office:document-meta>
</file>