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1"/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7"/>N á v r h</text:p>
      <text:p text:style-name="P1"/>
      <text:p text:style-name="P1"/>
      <text:p text:style-name="P1"><text:s text:c="22"/>Plán kontrolnej činnosti <text:s/>hlavného kontrolóra </text:p>
      <text:p text:style-name="P1"><text:s text:c="22"/>Obce Zemplínska Teplica <text:s/>na I. polrok 2019</text:p>
      <text:p text:style-name="Standard"/>
      <text:p text:style-name="Standard"><text:s text:c="2"/></text:p>
      <text:p text:style-name="Standard"/>
      <text:p text:style-name="Standard"><text:s text:c="6"/>Podľa § 18 f <text:s/>zákona č. 369/ 1990 Zb. O obecnom zriadení, v znení neskorších zmien a doplnkov, predkladám obecnému zastupiteľstvu plán kontrolnej činnosti na <text:s/>I. polrok <text:s/>2019.</text:p>
      <text:p text:style-name="Standard">Kontroly budú zamerané na <text:s/>zákonnosť, <text:s/>účinnosť, hospodárnosť <text:s/>a <text:s/>efektívnosť pri hospodárení a nakladaní s majetkom <text:s/>a majetkovými právami obce, ako aj s majetkom, ktorý obec užíva podľa osobitných predpisov, kontrola príjmov, <text:s/>výdavkov <text:s/>a finančných operácií obce, <text:s/>kontrola vybavovania sťažnosti <text:s/>a petícií, <text:s/>kontrola dodržiavania všeobecne záväzných nariadení obce, <text:s/>kontrola plnenia uznesení obecného zastupiteľstva, kontrola dodržiavania interných <text:s/>predpisov obce <text:s text:c="3"/>a kontrola plnenia ďalších úloh ustanovených osobitnými predpismi.</text:p>
      <text:p text:style-name="Standard"/>
      <text:p text:style-name="Standard"/>
      <text:p text:style-name="P2"/>
      <text:p text:style-name="P2">Plán kontrol <text:s/>na I .polrok <text:s/>2019</text:p>
      <text:p text:style-name="Standard"/>
      <text:p text:style-name="Standard"/>
      <text:list text:style-name="L1">
        <text:list-item>
          <text:p text:style-name="P3">Kontrola vymahánia pohľadávok</text:p>
        </text:list-item>
        <text:list-item>
          <text:p text:style-name="P3">Kontrola plnenia rozpočtu za <text:s/>II. polrok <text:s/>2018</text:p>
        </text:list-item>
        <text:list-item>
          <text:p text:style-name="P3">Kontrola plnenia uznnesení OZ</text:p>
        </text:list-item>
        <text:list-item>
          <text:p text:style-name="P3">Kontrola vybavovania sťažnosti a petícií</text:p>
        </text:list-item>
        <text:list-item>
          <text:p text:style-name="P3">Kontrola <text:s/>príjmov a výdavkov obce za II. polrok 2018</text:p>
        </text:list-item>
        <text:list-item>
          <text:p text:style-name="P3">Kontrola výdavkov <text:s/>ZŠ <text:s/>za II.polrok 2018</text:p>
        </text:list-item>
        <text:list-item>
          <text:p text:style-name="P3">Vypracovanie plánu kontrolnej činnosti na II polrok 2019</text:p>
        </text:list-item>
      </text:list>
      <text:p text:style-name="Standard"><text:s text:c="6"/>8. <text:s text:c="2"/>Kontrola prijatých a poskytnutých dotácií</text:p>
      <text:p text:style-name="Standard"><text:s text:c="6"/>9. <text:s text:c="2"/>Kontrola pokladne - náhodná</text:p>
      <text:p text:style-name="Standard"/>
      <text:p text:style-name="Standard"/>
      <text:p text:style-name="Standard"/>
      <text:p text:style-name="Standard"/>
      <text:p text:style-name="Standard"/>
      <text:p text:style-name="Standard">V Zemplínskej Teplici 6.12.2018</text:p>
      <text:p text:style-name="Standard"/>
      <text:p text:style-name="Standard"/>
      <text:p text:style-name="Standard"><text:s text:c="8"/></text:p>
      <text:p text:style-name="Standard"><text:s text:c="84"/>Mária Rožoková</text:p>
      <text:p text:style-name="Standard"><text:s text:c="79"/>Kontrolórka obce Zemplínska Teplica</text:p>
      <text:p text:style-name="Standard"/>
      <text:p text:style-name="Standard"/>
      <text:p text:style-name="Standard"/>
      <text:p text:style-name="Standard">Zverejnené dňa:6.12.2018</text:p>
      <text:p text:style-name="Standard"/>
      <text:p text:style-name="Standard">Schválené OZ v Zemplínskej Teplici dňa:</text:p>
      <text:p text:style-name="Standard">Uznesením čís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Obec Obec</dc:creator>
    <dc:date>2018-12-07T10:14:02</dc:date>
    <meta:printed-by>Obec Obec</meta:printed-by>
    <meta:print-date>2016-06-15T08:12:23</meta:print-date>
    <meta:editing-cycles>8</meta:editing-cycles>
    <meta:editing-duration>PT53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188" meta:character-count="1654"/>
  </office:meta>
</office:document-meta>
</file>