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Pravidlá <text:s text:c="2"/>kontrolnej činnosti hlavného kontrolóra</text:p>
      <text:p text:style-name="P1"/>
      <text:p text:style-name="P3"><text:s text:c="2"/></text:p>
      <text:p text:style-name="P3"><text:s text:c="6"/>Obec Zemplínska Teplica v zmysle § 18e zákona č.369/1990 Zb.o obecnom zriadení <text:s/>v znení neskorších predpisov vydáva tieto „ Pravidlá kontrolnej činnosti hlavného kontrolóra“ (dalej len „ Pravidlá“) </text:p>
      <text:p text:style-name="P3"/>
      <text:p text:style-name="P3"><text:s text:c="57"/><text:span text:style-name="T1"><text:s text:c="11"/>I.časť</text:span></text:p>
      <text:p text:style-name="P2"><text:s text:c="54"/>Úvodné ustanovenia </text:p>
      <text:p text:style-name="P2"/>
      <text:p text:style-name="P3">1. Cieľom Pravidiel je zabezpečiť hospodárny, efektívny a účinný výkon kontroly v podmienkách územnej samosprávy obce Zemplínska Teplica.</text:p>
      <text:p text:style-name="P3"/>
      <text:p text:style-name="P3">2. <text:s/>Postup podľa týchto Pravidiel sa nevzťahuje na kontrolnú činnosť vykonávanú ako súčasť riadiacej činnosti jednotlivých subjektov v podmienkách územnej samosprávy obce. Starosta obce a štatutárne orgány týchto subjektov <text:s/>zodpovedajú za vytvorenie a realizáciu funkčného a účinného systému vnútornej kontroly vo svojej pôsobnosti.</text:p>
      <text:p text:style-name="P3"/>
      <text:p text:style-name="P3">3. Postup <text:s/>podľa týchto Pravidiel sa nevzťahuje ani na výkon finančnej kontroly podľa zákona č.357/2015 Z.z. o finančnej kontrole a audite ( dalej len „ zákon o finančnej kontrole a audite“), ktorý je upravený pre podmienky obce a ostatných subjektov v podmienkach územnej samosprávy obce, ktoré sú orgánmi verejnej správy, intreným predpisom. </text:p>
      <text:p text:style-name="P3"/>
      <text:p text:style-name="P3"/>
      <text:p text:style-name="P3"><text:s text:c="53"/><text:span text:style-name="T1"><text:s text:c="2"/>Všeobecné ustanovenia <text:s text:c="3"/></text:span></text:p>
      <text:p text:style-name="P2"><text:s text:c="66"/></text:p>
      <text:p text:style-name="P2"><text:s text:c="71"/>Čl. 1</text:p>
      <text:p text:style-name="P2"/>
      <text:p text:style-name="P2"/>
      <text:p text:style-name="P3">1. <text:s text:c="3"/>Kontrolnou činnosťou hlavného kontrolóra <text:s/>podľa týchto Pravidiel sa rozumie najmä:</text:p>
      <text:p text:style-name="P3"><text:s text:c="5"/></text:p>
      <text:p text:style-name="P3"><text:s text:c="6"/>a. kontrola dodržiavania zákonnosti, účelnosti, účinnosti, hospodárnosti a efektívnosti pri </text:p>
      <text:p text:style-name="P3"><text:s text:c="10"/>hospodárení a nakladaní s majetkom obce a majetkovými právami obce, ako aj s majetkom, <text:s text:c="4"/></text:p>
      <text:p text:style-name="P3"><text:s text:c="10"/>ktorý obec užíva podľa osobitných predpisov,</text:p>
      <text:p text:style-name="P3"><text:s text:c="6"/>b. kontrola príjmov, výdavkov a finančných operácií obce,</text:p>
      <text:p text:style-name="P3"><text:s text:c="6"/>c. kontrola vybavovania <text:s/>stažností a petícií,</text:p>
      <text:p text:style-name="P3"><text:s text:c="6"/>d. kontrola dodržiavania všeobecne záväzných právnych predpisov vrátane všeobecne <text:s text:c="2"/></text:p>
      <text:p text:style-name="P3"><text:s text:c="10"/>záväzných nariadení obce,</text:p>
      <text:p text:style-name="P3"><text:s text:c="6"/>e. kontrola splnenia opatrení na nápravu nedostatkov a na odstránenie príčin ich vzniku,</text:p>
      <text:p text:style-name="P3"><text:s text:c="10"/>ktoré boli prijaté na základe vykonanej kontroly,</text:p>
      <text:p text:style-name="P3"><text:s text:c="6"/>f. kontrola plnenia uznesení obecného zastupiteľstva,</text:p>
      <text:p text:style-name="P3"><text:s text:c="6"/>g. kontrola dodržiavania vnútorných predpisov obce,</text:p>
      <text:p text:style-name="P3"><text:s text:c="6"/>h. kontrola plnenia ďalších úloh ustanovených osobitnými predpism, napr. podľa zákona </text:p>
      <text:p text:style-name="P3"><text:s text:c="10"/>č. 583/2004 Z.z. o rozpočtových pravidlách územnej samosprávy a o zmene a doplnení <text:s text:c="5"/></text:p>
      <text:p text:style-name="P3"><text:s text:c="10"/>niektorých zákonov – kontrola <text:s/>dodržiavania zákonných podmienok obce pri prijatí</text:p>
      <text:p text:style-name="P3"><text:s text:c="10"/>návratných zdrojov financovania, kontrola dodržiavania zákonných podmienok pri </text:p>
      <text:p text:style-name="P3"><text:s text:c="10"/>uzatváraní koncesných zmlúv.</text:p>
      <text:p text:style-name="P3"/>
      <text:p text:style-name="P3">2. <text:s text:c="2"/>Cieľom kontrolnej činnosti hlavného kontrolóra je zabezpečiť:</text:p>
      <text:p text:style-name="P3"/>
      <text:p text:style-name="P3"><text:s text:c="7"/>a. predchádzanie porušovania všeobecne záväzných právnych predpisov a vnútorných </text:p>
      <text:p text:style-name="P3"><text:s text:c="11"/>predpisov obce,</text:p>
      <text:p text:style-name="P3"><text:soft-page-break/><text:s text:c="7"/>b. dodržiavnie hospodárnosti, efektívnosti, účinnosti a účelnosti pri hospodárení s verejnými</text:p>
      <text:p text:style-name="P3"><text:s text:c="11"/>financiami a s majetkom obce,</text:p>
      <text:p text:style-name="P3"><text:s text:c="9"/>c. spoľahlivosť vedenia účtovníctva a výkaznictva,</text:p>
      <text:p text:style-name="P3"><text:s text:c="9"/>d. ochranu majetku vo vlastníctve obce,</text:p>
      <text:p text:style-name="P3"><text:s text:c="9"/>e. odhaľovanie podvodov <text:s/>a nezrovnalosti a zabezpečenie nápravy,</text:p>
      <text:p text:style-name="P3"><text:s text:c="9"/>f. overovanie plnenia opatrení prijatých na nápravu nedostatkov a na odstránenie príčin ich</text:p>
      <text:p text:style-name="P3"><text:s text:c="13"/>vzniku. <text:s text:c="9"/></text:p>
      <text:p text:style-name="P3"/>
      <text:p text:style-name="P3">3. <text:s/>Hlavný kontrolór <text:s/>kontrolou overuje objektívny stav kontrolovaných skutočností a ich súlad so všeobecne záväznými právnymi predpismi a vnútornými predpismi obce. Pri kontrole dodržiavania</text:p>
      <text:p text:style-name="P3">zákonnosti, účelnosti, účinnosti, hospodárnosti a efektívnosti pri hospodárení a <text:s/>nakladaní s </text:p>
      <text:p text:style-name="P3">verejnými financiami overuje objektívny stav kontrolovaných skutočnosti <text:s/>a ich súlad s osobitnými predpismi a medzinárodnými zmluvami, ktorými je Slovenská republika viazaná a na základe ktorých sa Slovenskej republike poskytujú prostriedky zo zahraničia, rozhodnutiami vydanými na základe osobitných predpisov; kontroluje aj dodržiavanie podmienok na poskytnutie verejných prostriedkov a dodržiavanie podmienok ich použitia.</text:p>
      <text:p text:style-name="P3"/>
      <text:p text:style-name="P3">4. <text:s text:c="3"/>Kontrola hlavného kontrolóra sa <text:s/>nevzťahuje na konanie, v ktorom o právach, právom chránených záujmoch alebo o povinnostiach právnických osôb alebo fyzických osôb rozhoduje obec v správnom konaní podľa <text:s/>§ 27 zákona č. 369/1990 Zb. O obecnom zriadení.</text:p>
      <text:p text:style-name="P3"/>
      <text:p text:style-name="P3"/>
      <text:p text:style-name="P3"><text:s text:c="38"/><text:span text:style-name="T1"><text:s text:c="28"/>Čl. <text:s/>2</text:span></text:p>
      <text:p text:style-name="P3"><text:s text:c="42"/><text:span text:style-name="T1"><text:s text:c="11"/>Kontrolný orgán</text:span></text:p>
      <text:p text:style-name="P2"/>
      <text:p text:style-name="P3">1. <text:s/>Kontrolu <text:s/>v zmysle týchto Pravidiel vykonáva hlavný kontrolór. Hlavný kontrolór vykonáva svoju činnosť na základe plánu kontrolnej činnosti .</text:p>
      <text:p text:style-name="P3"/>
      <text:p text:style-name="P3">2. <text:s text:c="2"/>Pri zostavovaní plánu kontrolnej činnosti <text:s/>hlavný kontrolór vychádza predovšetkým z vlastnej analýzy kontrolovaného prostredia, vlastných zistení a výsledkov z predchádzajúcich kontrol. Prihliada tiež na podnety od starostu obce <text:s/>a poslancov obecného zastupiteľstva, tým nie je dotknuté</text:p>
      <text:p text:style-name="P3">oprávnenie <text:s/>obecného zastupiteľstva, <text:s/>podľa osobitného predpisu.</text:p>
      <text:p text:style-name="P3"/>
      <text:p text:style-name="P3">3. <text:s/>Plán kontrolnej činnosti je pre hlavného kontrolóra oprávnením na výkon kontroly v obci <text:s/>a v ostatných subjektoch v podmienkách územnej samosprávy obce.</text:p>
      <text:p text:style-name="P3"/>
      <text:p text:style-name="P3">4. <text:s/>Pri výkone kontroly je hlavný kontrolór povinný postupovať tak, aby neboli dotknuté práva </text:p>
      <text:p text:style-name="P3">a právom chránené záujmy kontrolovaných subjektov.</text:p>
      <text:p text:style-name="P3"/>
      <text:p text:style-name="P3"><text:s text:c="3"/></text:p>
      <text:p text:style-name="P3"><text:s text:c="62"/><text:span text:style-name="T1"><text:s text:c="2"/>Čl. 3</text:span></text:p>
      <text:p text:style-name="P3"><text:s text:c="6"/><text:span text:style-name="T1"><text:s text:c="2"/>Prizvaná osoba a úhrada nákladov vzniknutých v súvislosti s vykonávaním kontroly</text:span> <text:s text:c="2"/></text:p>
      <text:p text:style-name="P3"/>
      <text:p text:style-name="P3">1. <text:s text:c="2"/>Na vykonanie kontroly môže obec na návrh hlavného kontrolóra prizvať zamestnancov </text:p>
      <text:p text:style-name="P3">iných orgánov verejnej správy, zamestnancov iných právnických osôb a iné fyzické osoby s ich súhlasom, ak je ich odbornosť alebo iná spôsobilosť pre kontrolu <text:s/>nevyhnutná alebo ak je to odôvodnené osobitnou povahou kontroly.</text:p>
      <text:p text:style-name="P3"/>
      <text:p text:style-name="P3">2. <text:s text:c="2"/>Účasť prizvaných osôb na kontrole sa považuje za iný úkon vo všeobecnom záujme.</text:p>
      <text:p text:style-name="P3"/>
      <text:p text:style-name="P3">3. <text:s text:c="2"/>Náklady vzniknuté v súvislosti s vykonávaním kontroly prizvanej osobe uhrádza obec.</text:p>
      <text:p text:style-name="P3"/>
      <text:p text:style-name="P3"><text:soft-page-break/>4. <text:s text:c="2"/>Prizvanie zamestnancov iných orgánov verejnej správy alebo iných právnických osôb alebo fyzických osôb ( dalej len „prizvané osoby“) podlieha predchádzajúcemu schváleniu starostu, alebo obecného zastupiteľstva. Na <text:s/>tento <text:s/>účel musia byť <text:s/>súčasne vyčlenené, <text:s/>v rozpočte obce, a to vykonaním zmeny rozpočtu.</text:p>
      <text:p text:style-name="P3"/>
      <text:p text:style-name="P3">5. <text:s text:c="2"/>Za náklady podľa odseku 3 sa považuje náhrada mzdy, prípadne platu vo výške priemerného zárobku a náhrady podľa osobitného predpisu.</text:p>
      <text:p text:style-name="P3"/>
      <text:p text:style-name="P3">6. <text:s text:c="2"/>Poslanec obecného zastupiteľstva je oprávnený zúčastňovať sa na kontrolách, ktoré vykonáva hlavný kontrolór <text:s/>v súlade s § 25 ods. 4 zákona č. 369/1990 Zb. O obecnom zriadení.</text:p>
      <text:p text:style-name="P3"/>
      <text:p text:style-name="P3">7. <text:s/>Poslanec obecného zastupiteľstva nevykonáva kontrolnú činnosť, nie je kontrolným organom, <text:s text:c="3"/>a teda nie je zodpovedný <text:s/>za vykonanie kontroly a za jej výsledky. <text:s text:c="85"/></text:p>
      <text:p text:style-name="P3"/>
      <text:p text:style-name="P3">8. <text:s/>Poslanec obecného zastupiteľstva má pri kontrolách, na ktorých sa zúčastňuje, postavenie osoby </text:p>
      <text:p text:style-name="P3">(postavenie pozorovateľa)</text:p>
      <text:p text:style-name="P3"/>
      <text:p text:style-name="P3"><text:s/></text:p>
      <text:p text:style-name="P3"><text:s text:c="59"/><text:span text:style-name="T1"><text:s text:c="5"/>Čl. 4</text:span></text:p>
      <text:p text:style-name="P2"><text:s text:c="39"/>Kontrolované subjekty a tretie osoby <text:s text:c="2"/></text:p>
      <text:p text:style-name="P3"/>
      <text:p text:style-name="P3">1. Kontrolovanými subjektmi podľa týchto pravidiel sú:</text:p>
      <text:p text:style-name="P3"/>
      <text:p text:style-name="P3"><text:span text:style-name="T1"><text:s text:c="7"/></text:span><text:s text:c="2"/>a. obecný úrad <text:s/></text:p>
      <text:p text:style-name="P3"><text:s text:c="9"/>b. rozpočtové a príspevkové organizácie zriadené obcou</text:p>
      <text:p text:style-name="P3"><text:s text:c="9"/>c. právnické osoby, ktorých zakladateľom je obec alebo v ktorých má obec majetkovú účasť, </text:p>
      <text:p text:style-name="P3"><text:s text:c="13"/>a iné osoby, ktoré <text:s/>nakladajú s majetkom obce prenechaný na užívanie, a to, v rozsahu <text:s text:c="22"/></text:p>
      <text:p text:style-name="P3"><text:s text:c="12"/>dotykajúcom sa tohto majetku,</text:p>
      <text:p text:style-name="P3"><text:s text:c="8"/>d. osoby, ktorým boli z rozpočtu obce poskytnuté poskytnuté účelové dotácie, návratné alebo</text:p>
      <text:p text:style-name="P3"><text:s text:c="12"/>nenávratné finančné výpomoci podľa osobitného predpisu, v rozsahu nakladania s týmito</text:p>
      <text:p text:style-name="P3"><text:s text:c="11"/>prostriedkami.</text:p>
      <text:p text:style-name="P3"/>
      <text:p text:style-name="P3">2. Tretie <text:s/>osoby sú osoby, od ktorých je hlavný kontrolór oprávnený vyžadovať predloženie dokladov, <text:s/>poskytnutie informácií a vysvetlení súvisiacich s kontrolou v kontrolovanom subjekte, ak <text:s/>je to nevyhnutné na dosiahnutie účelu a cieľa kontroly.</text:p>
      <text:p text:style-name="P3"/>
      <text:p text:style-name="P3"><text:s text:c="59"/><text:span text:style-name="T1"><text:s text:c="4"/>II.časť </text:span></text:p>
      <text:p text:style-name="P2"><text:s text:c="44"/>Pravidlá kontrolnej činnosti</text:p>
      <text:p text:style-name="P2"/>
      <text:p text:style-name="P2"><text:s text:c="64"/>Čl. 5</text:p>
      <text:p text:style-name="P2"><text:s text:c="29"/>Oprávnenia a povinnosti hlavného kontrolóra</text:p>
      <text:p text:style-name="P2"/>
      <text:p text:style-name="P3">1. <text:s/>Hlavný kontrolór <text:s/>pri výkone kontrolnej činnosti postupuje podľa pravidiel ustanovených osobitným predpisom a týchto <text:s/>Pravidiel.</text:p>
      <text:p text:style-name="P3"/>
      <text:p text:style-name="P3">2. <text:s/>Hlavný kontrolór <text:s/>je povinný po ukončení kontroly predložiť správu hlavného kontrolóra</text:p>
      <text:p text:style-name="P3"><text:s/>o výsledku ukončených kontrol priamo na najbližšie zasadnutie obecného zastupiteľstva.</text:p>
      <text:p text:style-name="P3"/>
      <text:p text:style-name="P3">3. <text:s text:c="2"/>Hlavný kontrolór <text:s/>je povinný na požiadanie bezodkladne <text:s/>sprístupniť výsledky ukončených kontrol poslancom obecného zastupiteľstva alebo starostovi.</text:p>
      <text:p text:style-name="P3"/>
      <text:p text:style-name="P3">4. <text:s/>Hlavný kontrolór <text:s/>je povinný zachovavať mlčanlivosť o skutočnostiach, o ktorých sa dozvedel <text:soft-page-break/>pri výkone kontroly</text:p>
      <text:p text:style-name="P3"><text:s text:c="59"/><text:span text:style-name="T1"><text:s text:c="2"/></text:span><text:s text:c="2"/><text:span text:style-name="T1">Čl. 6</text:span></text:p>
      <text:p text:style-name="P3"><text:s text:c="30"/><text:span text:style-name="T1"><text:s/>Oprávnenia a povinnosti kontrolovaného subjektu</text:span></text:p>
      <text:p text:style-name="P2"/>
      <text:p text:style-name="P3">1. <text:s/>Oprávnenia <text:s/>a povinnosti kontrolovaného subjektu a jeho zamestnancov sú ustanovené osobitným predpisom</text:p>
      <text:p text:style-name="P2"/>
      <text:p text:style-name="P2"><text:s text:c="62"/>Čl. 7</text:p>
      <text:p text:style-name="P2"><text:s text:c="25"/>Dokumentácia z kontrolnej činnosti hlavného kontrolóra</text:p>
      <text:p text:style-name="P2"/>
      <text:p text:style-name="P3">1. <text:s/>Dokumentáciu z kontrolnej činnosti hlavného kontrolóra tvoria:</text:p>
      <text:p text:style-name="P3"/>
      <text:p text:style-name="P2"><text:s text:c="11"/><text:span text:style-name="T2"><text:s/>a. oznámenie o začatí kontroly spolu s vyžiadaním oroginálov dokladov a úplnej </text:span></text:p>
      <text:p text:style-name="P3"><text:s text:c="16"/>a <text:s/>kompletnej <text:s/>dokumentácie potrebnej k vykonaniu kontroly,</text:p>
      <text:p text:style-name="P3"><text:s text:c="12"/>b. návrh správy o výsledku kontroly alebo návrh čiastkovej správy o výsledku kontroly</text:p>
      <text:p text:style-name="P3"><text:s text:c="16"/>( ďalej len “návrh správy “) a správa o výsledku kontroly alebo čiastková správa </text:p>
      <text:p text:style-name="P3"><text:s text:c="16"/>o výsledku kontroly ( ďalej len “ správa” ),</text:p>
      <text:p text:style-name="P3"><text:s text:c="12"/>c. správa o výsledku kontroly alebo čiastková správa o výsledku kontroly.</text:p>
      <text:p text:style-name="P3"/>
      <text:p text:style-name="P3">2. <text:s text:c="2"/>Návrh čiastkovej správy a čiastkovú správu môže hlavný kontrolór <text:s/>vypracovať ak:</text:p>
      <text:p text:style-name="P3"><text:s text:c="4"/></text:p>
      <text:p text:style-name="P3"><text:s text:c="12"/>a. je potrebné skončiť kontrolu v časti predmetu kontroly,</text:p>
      <text:p text:style-name="P3"><text:s text:c="12"/>b. je potrebné bez zbytočného odkladu prijať opatrenia na nápravu zistených neostatkov</text:p>
      <text:p text:style-name="P3"><text:s text:c="16"/>a odstrániť príčiny ich vzniku alebo</text:p>
      <text:p text:style-name="P3"><text:s text:c="12"/>c. vykonáva kontrolu vo viacerých kontrolovaných subjektoch.</text:p>
      <text:p text:style-name="P3"/>
      <text:p text:style-name="P3">3. <text:s text:c="2"/>O zistených nedostatkoch z kontroly hlavný kontrolór vypracuje návrh správy a správu.</text:p>
      <text:p text:style-name="P2"/>
      <text:p text:style-name="P3">4. <text:s/>Ak neboli zistené nedostaky, hlavný kontrolór vypracuje správu.</text:p>
      <text:p text:style-name="P3"/>
      <text:p text:style-name="P2"><text:span text:style-name="T2">5. <text:s/>Správa bola podľa odseku 4 Pravidiel</text:span> <text:span text:style-name="T2"><text:s/>obsahuje najmä:</text:span></text:p>
      <text:p text:style-name="P3"/>
      <text:p text:style-name="P3"><text:s text:c="11"/>a. označenie hlavného kontrolóra a prizvaných osôb, ak boli prizvané</text:p>
      <text:p text:style-name="P3"><text:s text:c="11"/>b. označenie kontrolovaného subjektu</text:p>
      <text:p text:style-name="P3"><text:s text:c="11"/>c. <text:s/>predmet a cieľ kontroly,</text:p>
      <text:p text:style-name="P3"><text:s text:c="11"/>d. <text:s/>kontrolované obdobie</text:p>
      <text:p text:style-name="P3"><text:s text:c="11"/>e. <text:s/>miesto a čas vykonania kontroly</text:p>
      <text:p text:style-name="P3"><text:s text:c="11"/>f . dátum <text:s/>vyhotovenia správy</text:p>
      <text:p text:style-name="P3"><text:s text:c="11"/>g. mená a priezviská hlavného kontrolóra <text:s/>a prizvaných osôb, ak boli prizvané, a ich <text:s/>podpisy</text:p>
      <text:p text:style-name="P3"><text:s text:c="11"/>h. dátum <text:s/>a podpis <text:s/>potvrdzujúci vrátenie dokladov zo strany hlavného kontrolóra</text:p>
      <text:p text:style-name="P2"><text:span text:style-name="T2"><text:s text:c="11"/>i. <text:s/>dátum a oboznámenie kontrolovaného subjektu so správou <text:s text:c="7"/></text:span><text:s text:c="8"/></text:p>
      <text:p text:style-name="P2"><text:s text:c="7"/><text:span text:style-name="T2"><text:s text:c="4"/>j. <text:s/>dátum <text:s/>a podpis potvrdzujúci prevzatie správy kontrolovaným subjektom</text:span></text:p>
      <text:p text:style-name="P3"/>
      <text:p text:style-name="P3">6. <text:s/>Návrh správy vypracovaný podľa odseku 3 Pravidiel obsahuje najmä:</text:p>
      <text:p text:style-name="P3"><text:s/></text:p>
      <text:p text:style-name="P3"><text:s text:c="10"/>a. označenie hlavného kontrolóra a prizvaných osôb, ak boli prizvané</text:p>
      <text:p text:style-name="P3"><text:s text:c="10"/>b. označenie kontrolovaného subjektu</text:p>
      <text:p text:style-name="P3"><text:s text:c="10"/>c. predmet a cieľ kontroly</text:p>
      <text:p text:style-name="P3"><text:s text:c="10"/>d. kontrolované obdobie</text:p>
      <text:p text:style-name="P3"><text:s text:c="10"/>e. miesto a čas vykonania kontroly</text:p>
      <text:p text:style-name="P3"><text:s text:c="10"/>f. <text:s/>opis zistených nedostatkov a pri porušení osobitných predpisov alebo medzinárodných </text:p>
      <text:p text:style-name="P3"><text:s text:c="14"/>zmlúv, ktorými je Slovenská republika <text:s/>viazaná, označenie konkrétnych ustanovení, <text:s text:c="6"/></text:p>
      <text:p text:style-name="P3"><text:soft-page-break/><text:s text:c="14"/>ktoré bolu porušené, spolu s návrhmi odporučaní alebo opatrení na nápravu zistených </text:p>
      <text:p text:style-name="P2"><text:span text:style-name="T2"><text:s text:c="15"/>nedostatkov</text:span> <text:span text:style-name="T2">a na odstránenie príčin ich vzniku</text:span></text:p>
      <text:p text:style-name="P3"><text:s text:c="10"/>g. <text:s/>zoznam príloh preukazujúcich nedostatky</text:p>
      <text:p text:style-name="P3"><text:s text:c="10"/>h. <text:s/>lehotu na podanie namietok k zisteným nedostatkom, k navrhnutým odporučaniam alebo </text:p>
      <text:p text:style-name="P3"><text:s text:c="15"/>opatreniam a k <text:s/>lehote na predloženie písomného zoznamu <text:s/>splnených opatrení prijatých <text:s text:c="26"/></text:p>
      <text:p text:style-name="P3"><text:s text:c="15"/>na nápravu zistených nedostatkov a na odstránenie príčin ich vzniku</text:p>
      <text:p text:style-name="P3"><text:s text:c="10"/>i. <text:s/>lehotu na predloženie písomného zoznamu splnených opatrení prijatých na nápravu</text:p>
      <text:p text:style-name="P3"><text:s text:c="15"/>zistených nedostatkov a na odstránenie príčin ich vzniku</text:p>
      <text:p text:style-name="P3"><text:s text:c="10"/>j. <text:s/>dátum vyhotovenia návrhu správy</text:p>
      <text:p text:style-name="P3"><text:s text:c="10"/>k. mená a priezviská hlavného kontrolóra ( prizvaných osôb, ak boli prizvané) a ich podpisy</text:p>
      <text:p text:style-name="P3"><text:s text:c="10"/>l. <text:s/>dátum oboznámenia kontrolovaného subjektu s návrhom správy</text:p>
      <text:p text:style-name="P3"><text:s text:c="9"/>m. <text:s/>dátum a podpis potvrdzujúci prevzatie návrhu správy kontrolovaným subjektom</text:p>
      <text:p text:style-name="P3"/>
      <text:p text:style-name="P3">7. <text:s/>Hlavný kontrolór je povinný doručiť kontrolovanému subjektu návrh správy a vyžiadať si od neho v lehote ním určenej písomné námietky k:</text:p>
      <text:p text:style-name="P3"/>
      <text:p text:style-name="P3"><text:s text:c="9"/>a. zisteným nedostatkom</text:p>
      <text:p text:style-name="P3"><text:s text:c="9"/>b. navrhnutým odporúčaniam alebo opatreniam <text:s/></text:p>
      <text:p text:style-name="P3"><text:s text:c="9"/>c. lehote na predloženie písomného zoznamu splnených opatrení prijatých na nápravu </text:p>
      <text:p text:style-name="P3"><text:s text:c="13"/>zistených nedostatkov a na odstránenie príčin ich vzniku uvedených v návrhu správy</text:p>
      <text:p text:style-name="P3"/>
      <text:p text:style-name="P3">8. <text:s text:c="2"/>Ak kontrolovaný subjekt <text:s/>k zisteným nedostatkom, <text:s/>k navrhnutým odporučaniam alebo opatreniam, k lehote na predloženie písomného zoznamu splnených opatrení prijatých na nápravu</text:p>
      <text:p text:style-name="P3">zistených nedotatkov <text:s/>a na odstránenie príčin ich vzniku uvedených v návrhu správy:</text:p>
      <text:p text:style-name="P3"/>
      <text:p text:style-name="P3"><text:s text:c="9"/>a. v lehote určenej hlavným kontrolórom nevznesie námietky, považujú sa zistené </text:p>
      <text:p text:style-name="P3"><text:s text:c="13"/>nedostatky, navrhnuté odporúčania alebo opatrenia, ako aj lehota na predloženie </text:p>
      <text:p text:style-name="P3"><text:s text:c="13"/>písomného zoznamu splnených opatrení prijatých na nápravu zistených nedostatkov a na </text:p>
      <text:p text:style-name="P3"><text:s text:c="12"/>odstránenie príčin ich vzniku uvedených v návrhu správy za akceptované,</text:p>
      <text:p text:style-name="P3"><text:s text:c="9"/>b. v lehote určenej hlavným kontrolórom <text:s/>vznesie písomné námietky, má hlavný kontrolór</text:p>
      <text:p text:style-name="P3"><text:s text:c="13"/>povinnosť preveriť opodstatnenosť námietok k zisteným nedostatkom, navrhnutým </text:p>
      <text:p text:style-name="P3"><text:s text:c="13"/>odporúčaniam alebo opatreniam a k lehote na predloženie <text:s/>písomného zoznamu splnených</text:p>
      <text:p text:style-name="P3"><text:s text:c="12"/>opatrení prijatých na nápravu <text:s/>zistených nedostatkov a na odstránenie <text:s/>príčin ich vzniku </text:p>
      <text:p text:style-name="P3"><text:s text:c="12"/>uvedených v návrhu správy.</text:p>
      <text:p text:style-name="P3"/>
      <text:p text:style-name="P3">9. <text:s text:c="2"/>Po preverení opodstatnenosti <text:s/>námietok hlavný kontrolór :</text:p>
      <text:p text:style-name="P3"/>
      <text:p text:style-name="P3"><text:s text:c="8"/>a. opodstatnené námietky zohľadní v správe</text:p>
      <text:p text:style-name="P3"><text:s text:c="8"/>b. neopodstatnené námietky v <text:s/>správe nezohľadní, ale oznámi ich neopodstatnenosť ( uvedie</text:p>
      <text:p text:style-name="P3"><text:s text:c="12"/>dôvody) v správe.</text:p>
      <text:p text:style-name="P3"/>
      <text:p text:style-name="P3">10. <text:s/>Správa vypracovaná podľa odseku 3 Pravidiel obsahuje najmä:</text:p>
      <text:p text:style-name="P3"><text:s/></text:p>
      <text:p text:style-name="P3"><text:s text:c="8"/>a. <text:s/>označenie hlavného kontrolóra a prizvaných osôb, ak boli prizvané,</text:p>
      <text:p text:style-name="P3"><text:s text:c="8"/>b. <text:s/>označenie kontrolovaného subjektu,</text:p>
      <text:p text:style-name="P3"><text:s text:c="8"/>c. <text:s/>predmet a cieľ vykonania kontroly,</text:p>
      <text:p text:style-name="P3"><text:s text:c="7"/>d. <text:s text:c="2"/>kontrolované obdobie,</text:p>
      <text:p text:style-name="P3"><text:s text:c="7"/>e. <text:s text:c="2"/>miesto a čas vykonania kontroly,</text:p>
      <text:p text:style-name="P3"><text:s text:c="7"/>f. <text:s text:c="2"/>dátum doručenia návrhu správy na oboznámenie kontrolovanému subjektu</text:p>
      <text:p text:style-name="P3"><text:s text:c="7"/>g. <text:s/>informáciu o tom, či kontrolovaný subjekt <text:s/>podal námietky k zisteným nedostatkom,</text:p>
      <text:p text:style-name="P3"><text:s text:c="12"/>navrhnutým odporúčaniam alebo opatreniam, k lehote na predloženie prijatých opatrení </text:p>
      <text:p text:style-name="P3"><text:s text:c="12"/>na nápravu zistených nedostatkov a na odstránenie príčin ich vzniku a k lehote na</text:p>
      <text:p text:style-name="P3"><text:soft-page-break/><text:s text:c="12"/>predloženie písomného zoznamu splnených opatrení prijatých na nápravu zistených </text:p>
      <text:p text:style-name="P3"><text:s text:c="11"/>nedostatkov a na odstránenie príčin ich vzniku uvedených v návrhu správy a spôsob </text:p>
      <text:p text:style-name="P3"><text:s text:c="11"/>vyrovnania týchto námietok,</text:p>
      <text:p text:style-name="P3"><text:s text:c="7"/>h. opis zistených nedostatkov a pri porušení osobitných predpisov označenie konkrétnych</text:p>
      <text:p text:style-name="P3"><text:s text:c="11"/>ustanovení, ktoré boli porušené, spolu s odporučaniami alebo opatreniami navrhnutými na <text:s text:c="18"/></text:p>
      <text:p text:style-name="P3"><text:s text:c="11"/>nápravu zistených nedostatkov <text:s/>a na odstránenie príčin ich vzniku so zohľadnením </text:p>
      <text:p text:style-name="P3"><text:s text:c="11"/>opodstatnenosti podaných námietok,</text:p>
      <text:p text:style-name="P3"><text:s text:c="7"/>i. <text:s/>zoznam príloh preukazujúcich nedostatky,</text:p>
      <text:p text:style-name="P3"><text:s text:c="7"/>j. <text:s/>lehotu na predloženie opatrení na nápravu zistených nedostatkov a na odstráneí príčin ich </text:p>
      <text:p text:style-name="P3"><text:s text:c="12"/>vzniku,</text:p>
      <text:p text:style-name="P3"><text:s text:c="7"/>k. <text:s/>lehotu na predloženie písomného zoznamu splnených opatrení prijatých na nápravu <text:s text:c="2"/></text:p>
      <text:p text:style-name="P3"><text:s text:c="12"/>zistených nedostatkov, a na odstránenie príčin ich vzniku</text:p>
      <text:p text:style-name="P3"><text:s text:c="7"/>l. <text:s/>dátum vyhotovenia správy</text:p>
      <text:p text:style-name="P3"><text:s text:c="6"/>m. mená a priezviská <text:s/>hlavného kontrolóra <text:s/>a prizvaných osôb, ak boli prizvané a ich podpisy</text:p>
      <text:p text:style-name="P3"><text:s text:c="6"/>n. <text:s/>dátum a podpis potvrdujúci vrátenie dokladov zo strany hlavného kontrolóra,</text:p>
      <text:p text:style-name="P3"><text:s text:c="6"/>o. <text:s/>dátum oboznámenia kontrolovaného subjektu so správou</text:p>
      <text:p text:style-name="P3"><text:s text:c="6"/>p. <text:s/>dátum a podpis potvrdzujúci prevzatie správy kontrolovaným subjektom.</text:p>
      <text:p text:style-name="P3"/>
      <text:p text:style-name="P3">11. <text:s/>Oznámenie o začatí kontroly spolu s vyžiadaním <text:s/>originálov dokladov a úplnej a kompletnej dokumentácie potrebnej k vykonaniu kontroly, návrh správy, správu a iné doklady vyhotovené </text:p>
      <text:p text:style-name="P3">v rámci výkonu kontroly hlavný kontrolór doručuje osobne, elektronickou <text:s/>poštou alebo prostredníctvom <text:s/>Slovenskej pošty. Kontrolovaný subjekt <text:s/>doručuje hlavnému kontrolórovi požadované doklady, vyjadrenia a ďalšiu dokumentáciuosobne, elektronickou poštou alebo prostredníctvom Slovenskej pošty. O spôsobe doručenia rozhodne hlavný kontrolór v závislosti od konkretného prípadu.</text:p>
      <text:p text:style-name="P3"/>
      <text:p text:style-name="P3">12. <text:s/>Oznámenie o začatí kontroly spolu s vyžiadním originálov <text:s/>dokladov a úplnej a kompletnej dokumentácie k potrebnej k vykonaniu kontroly, návrh správy, správa a iné doklady vyhotovené </text:p>
      <text:p text:style-name="P3">v <text:s/>rámci výkonu kontroly sa považujú za registratúrne záznamy, s ktorými sa nakladá spôsobom podľa registratúrneho poriadku a registratúrneho plánu obce.</text:p>
      <text:p text:style-name="P3"/>
      <text:p text:style-name="P3">13. <text:s text:c="2"/>Oznámenia o začatí kontroly spolu s vyžiadaním originálov dokladov a úplnej a kompletnej dokumentácie potrebnej k vykonaniu konroly, <text:s/>návrh správy, správa a iné doklady vyhotovené v rámci výkonu kontroly sú úradnými písomnosťami, ktorých ďalšie rozširovanie je bez súhlasu hlavného kontrolóra <text:s/>neprípustné.</text:p>
      <text:p text:style-name="P3"/>
      <text:p text:style-name="P3"><text:s text:c="4"/></text:p>
      <text:p text:style-name="P3"><text:s text:c="62"/><text:span text:style-name="T1"><text:s text:c="7"/>Čl. 8 </text:span></text:p>
      <text:p text:style-name="P2"><text:s text:c="56"/>Ukončenie kontroly</text:p>
      <text:p text:style-name="P2"/>
      <text:p text:style-name="P3">1. <text:s text:c="2"/>Kontrola je ukončená <text:s/>dňom zaslania správy alebo dňom prevzatia správy. Zaslaním čiastkovej správy alebo dňom prevzatia čiastkovej správy je skončená tá časť, ktorej sa čiastková správa týka.</text:p>
      <text:p text:style-name="P3"/>
      <text:p text:style-name="P3">2. <text:s text:c="2"/>Ak sú po skončení kontroly zistené chyby v písaní, počítaní alebo zrejmé nesprávnosti, správa alebo čiastkova správa sa opraví a časť správy alebo čiastkovej správy, ktorej <text:s/>sa oprava týka, sa zašle kontrolovanému subjektu a všetkým, ktorým bola pôvodná správa alebo čiastková správa zaslaná.</text:p>
      <text:p text:style-name="P3"/>
      <text:p text:style-name="P2"><text:s text:c="59"/></text:p>
      <text:p text:style-name="P2"/>
      <text:p text:style-name="P2"/>
      <text:p text:style-name="P2"/>
      <text:p text:style-name="P2"><text:soft-page-break/><text:s text:c="68"/>Čl. 9</text:p>
      <text:p text:style-name="P2"/>
      <text:p text:style-name="P2"><text:s text:c="19"/>Správa hlavného kontrolóra o výsledkoch ukončených <text:s/>kontról</text:p>
      <text:p text:style-name="P2"/>
      <text:p text:style-name="P3">1.<text:span text:style-name="T1"> <text:s/></text:span><text:s/>Hlavný kontrolór predkladá obecnému zastupiteľstvu na jeho najbližšom zasadnutí správu </text:p>
      <text:p text:style-name="P3">o výsledkoch ukončených kontrol.</text:p>
      <text:p text:style-name="P3"/>
      <text:p text:style-name="P3">2. <text:s text:c="2"/>Správa o výsledkoch <text:s/>ukončených kontrol <text:s/>predkladaná <text:s/>obecnému zastupiteľstvu sa vyhotovuje ako verejný informatívny materiál, ktorý v skrátenej forme sumarizuje predmet kontroly a jej účel, zistené skutočnosti, kontrolné zistenia, navrhované odporučania alebo opatrenia na odstránenie kontrolou zistených nedostatkov a ich príčin prijaté vedúcim kontrolovaného subjektu</text:p>
      <text:p text:style-name="P3"/>
      <text:p text:style-name="P3">3. <text:s/>Správa o výsledkoch ukončených kontrol <text:s/>predkladaná obecnému zastupiteľstvu sa zverejňuje</text:p>
      <text:p text:style-name="P3">na webovom sídle obce.</text:p>
      <text:p text:style-name="P3"/>
      <text:p text:style-name="P3"><text:s text:c="57"/><text:span text:style-name="T1"><text:s text:c="7"/>III.časť</text:span></text:p>
      <text:p text:style-name="P2"><text:s text:c="63"/></text:p>
      <text:p text:style-name="P2"><text:s text:c="65"/>Čl. 10 <text:s/></text:p>
      <text:p text:style-name="P2"/>
      <text:p text:style-name="P2"><text:s text:c="41"/>Spoločné a prechodné ustanovenie</text:p>
      <text:p text:style-name="P2"/>
      <text:p text:style-name="P2"/>
      <text:p text:style-name="P3">1. <text:s/>Hlavný kontrolór je povinný zachovať mlčanlivosť o skutočnostiach o ktorých sa dozvedel pri výkone kontroly. Táto povinnosť trvá aj po skončení funkčného obdobia hlavného kontrolóra a po skončení pracovného <text:s/>pomeru</text:p>
      <text:p text:style-name="P3"/>
      <text:p text:style-name="P3">2. <text:s/>Poskytovanie informácií o priebežných zisteniach počas výkonu kontroly je zo strany hlavného kontrolóra neprípustné.</text:p>
      <text:p text:style-name="P3"/>
      <text:p text:style-name="P3">3. <text:s/>Na <text:s/>kontroly začaté pred účinnosťou <text:s/>týchto <text:s/>Pravidiel sa vzťahujú ustanovenia doterajšich <text:s text:c="10"/>Pravidiel.</text:p>
      <text:p text:style-name="P3"/>
      <text:p text:style-name="P3"><text:s text:c="60"/><text:span text:style-name="T1"><text:s text:c="4"/>Čl.11</text:span></text:p>
      <text:p text:style-name="P2"><text:s text:c="34"/>Záverečné <text:s/>a zrušovacie ustanovenia</text:p>
      <text:p text:style-name="P2"/>
      <text:p text:style-name="P3">1.<text:span text:style-name="T1"> <text:s text:c="2"/></text:span>Nadobudnutím <text:s text:c="2"/>účinnosti <text:s/>týchto Pravidiel sa rušia doterajšie Pravidlá činnosti hlavného kontrolóra obce <text:s/>Zemplínska Teplica <text:s/>schválené uznesením obecného zastupiteľstva č. 178/V/2016 <text:s text:c="24"/></text:p>
      <text:p text:style-name="P3">zo dňa: 11.5.2016 <text:s/>a <text:s/>nadobúdajú účinnosť <text:s/>dňa:</text:p>
      <text:p text:style-name="P3">.</text:p>
      <text:p text:style-name="P3">2. Tieto Pravidlá boli schválené uznesením obecného zastupiteľstva č. <text:s text:c="21"/>zo dňa</text:p>
      <text:p text:style-name="P3">a nadobúdajú účinnosť <text:s/>dňa:</text:p>
      <text:p text:style-name="P3"/>
      <text:p text:style-name="P3"/>
      <text:p text:style-name="P3"/>
      <text:p text:style-name="P3"/>
      <text:p text:style-name="P3"/>
      <text:p text:style-name="P3">V Zemplínskej Teplici, dňa: <text:s text:c="26"/></text:p>
      <text:p text:style-name="P3"/>
      <text:p text:style-name="P3"/>
      <text:p text:style-name="P3"><text:s text:c="92"/>Mgr.Jozefína Uhaľová</text:p>
      <text:p text:style-name="P3"><text:s text:c="86"/>Starostka obce Zemplínska Tepl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Obec Obec</dc:creator>
    <dc:date>2017-07-24T13:47:54</dc:date>
    <meta:editing-cycles>8</meta:editing-cycles>
    <meta:editing-duration>PT15H8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21" meta:word-count="2305" meta:character-count="20353"/>
  </office:meta>
</office:document-meta>
</file>